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Comma_32__91_0_93_" style:data-style-name="N36">
      <style:table-cell-properties style:vertical-align="top" fo:wrap-option="wrap" style:cell-protect="none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8.5B: Scheduled Monument consents for intervention in England, 2021/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number of Scheduled Monument consents for intervention in 2021/2, for each government administrative region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gional scheduled monument consents</text:p>
          </table:table-cell>
          <table:table-cell office:value-type="string" table:style-name="ce8">
            <text:p><text:a xlink:href="#'Consents_2021-2'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Source of data: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onsents_2021-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4">
            <text:p>Scheduled Monument consents for intervention in England, 2021/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Government administrative region</text:p>
          </table:table-cell>
          <table:table-cell office:value-type="string" table:style-name="ce11">
            <text:p>Number of Scheduled monument consents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84" table:style-name="ce12">
            <text:p>84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42" table:style-name="ce12">
            <text:p>142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71" table:style-name="ce12">
            <text:p>71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74" table:style-name="ce12">
            <text:p>74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63" table:style-name="ce12">
            <text:p>63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240" table:style-name="ce12">
            <text:p>240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65" table:style-name="ce12">
            <text:p>165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42" table:style-name="ce12">
            <text:p>142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76" table:style-name="ce12">
            <text:p>76<text:s/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Consents_2021-2.A2:Consents_2021-2.B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8.5B: regional scheduled monument consents 2021/2</dc:title>
    <meta:keyword>region; scheduled monument; consent </meta:keyword>
    <meta:initial-creator>Soutar, Sharon</meta:initial-creator>
    <dc:creator>Soutar, Sharon</dc:creator>
    <meta:creation-date>2023-10-27T09:39:02Z</meta:creation-date>
    <dc:date>2023-11-15T14:52:01Z</dc:date>
    <meta:user-defined meta:name="ContentTypeId">0x010100BB54300ACC35D844A72A2BD0D5E42DA6</meta:user-defined>
  </office:meta>
</office:document-meta>
</file>