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 fo:wrap-option="no-wrap" style:cell-protect="protected"/>
    </style:style>
    <style:style style:name="ce3" style:family="table-cell" style:parent-style-name="Default" style:data-style-name="N4">
      <style:table-cell-properties style:vertical-align="automatic" fo:wrap-option="wrap" style:cell-protect="protected"/>
    </style:style>
    <style:style style:name="ce4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5" style:family="table-cell" style:parent-style-name="Hyperlink" style:data-style-name="N0">
      <style:text-properties fo:color="#2579A4" style:text-underline-style="solid" style:text-underline-type="single"/>
    </style:style>
    <style:style style:name="ce6" style:family="table-cell" style:parent-style-name="Default" style:data-style-name="N4">
      <style:table-cell-properties style:vertical-align="top" fo:wrap-option="no-wrap" style:cell-protect="protected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8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4">
      <style:table-cell-properties style:vertical-align="top" fo:wrap-option="wrap"/>
    </style:style>
    <style:style style:name="ce10" style:family="table-cell" style:parent-style-name="Heading_32_2" style:data-style-name="N0">
      <style:text-properties fo:font-size="16pt" style:font-size-asian="16pt" style:font-size-complex="16pt"/>
    </style:style>
    <style:style style:name="ce11" style:family="table-cell" style:parent-style-name="Default" style:data-style-name="N4">
      <style:table-cell-properties style:vertical-align="automatic" fo:wrap-option="no-wrap" style:cell-protect="protected"/>
    </style:style>
    <style:style style:name="ce12" style:family="table-cell" style:parent-style-name="Comma_32__91_0_93_" style:data-style-name="N36">
      <style:table-cell-properties style:vertical-align="top" fo:wrap-option="wrap" style:cell-protect="none"/>
      <style:text-properties fo:color="#000000" fo:font-size="12pt" style:font-size-asian="12pt" style:font-size-complex="12pt"/>
    </style:style>
    <style:style style:name="ce13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e14" style:family="table-cell" style:parent-style-name="Default" style:data-style-name="N4"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Figure 8.6B: Planning applications received for Registered Parks and Gardens in England, 2021/2</text:p>
          </table:table-cell>
          <table:table-cell table:style-name="ce6"/>
          <table:table-cell table:number-columns-repeated="16382" table:style-name="ce9"/>
        </table:table-row>
        <table:table-row table:style-name="ro2">
          <table:table-cell office:value-type="string" table:style-name="ce3">
            <text:p>This spreadsheet contains 2 worksheets: this cover sheet and 1 table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3">
            <text:p>Table 1 covers the number of planning applications received for Registered Parks and Gardens in England in 2021/2, for each government administrative region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Table of contents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4">
            <text:p>Topic of each table</text:p>
          </table:table-cell>
          <table:table-cell office:value-type="string" table:style-name="ce4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gional planning applications in Registered Parks</text:p>
          </table:table-cell>
          <table:table-cell office:value-type="string" table:style-name="ce5">
            <text:p><text:a xlink:href="#Planning_application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tes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1">
            <text:p>Source of data: The Gardens Trust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Produced by Historic England<text:s/><text:span text:style-name="T1">as part of Heritage Counts.</text:span></text:p>
          </table:table-cell>
          <table:table-cell table:style-name="ce2"/>
          <table:table-cell table:number-columns-repeated="16382"/>
        </table:table-row>
        <table:table-row table:style-name="ro6">
          <table:table-cell table:style-name="ce7"/>
          <table:table-cell table:style-name="ce2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Planning_application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3">
            <text:p>Planning applications received for Registered parks and Gardens in 2021/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Government administrative region</text:p>
          </table:table-cell>
          <table:table-cell office:value-type="string" table:style-name="ce15">
            <text:p>Number of planning application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39" table:style-name="ce12">
            <text:p>139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260" table:style-name="ce12">
            <text:p>260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55" table:style-name="ce12">
            <text:p>155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52" table:style-name="ce12">
            <text:p>52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61" table:style-name="ce12">
            <text:p>61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336" table:style-name="ce12">
            <text:p>336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239" table:style-name="ce12">
            <text:p>239<text:s/>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01" table:style-name="ce12">
            <text:p>101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88" table:style-name="ce12">
            <text:p>88<text:s/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 table:display-filter-buttons="false"/>
        <table:database-range table:target-range-address="Planning_applications.A2:Planning_applications.B1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32a2db" draw:opacity="100%" draw:stroke="solid" svg:stroke-width="0.01389in" svg:stroke-color="#2276a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8.6B: regional planning applications in Registered Parks</dc:title>
    <meta:keyword>planning applications; registered park</meta:keyword>
    <meta:initial-creator>Soutar, Sharon</meta:initial-creator>
    <dc:creator>Soutar, Sharon</dc:creator>
    <meta:creation-date>2023-10-27T09:39:02Z</meta:creation-date>
    <dc:date>2023-11-15T14:50:34Z</dc:date>
    <meta:user-defined meta:name="ContentTypeId">0x010100BB54300ACC35D844A72A2BD0D5E42DA6</meta:user-defined>
  </office:meta>
</office:document-meta>
</file>